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ext-properties style:font-name="Liberation Sans"/>
    </style:style>
    <style:style style:name="T1" style:family="text">
      <style:text-properties style:font-name-asian="Segoe U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Liberation Sans" style:language-complex="hi" style:country-complex="IN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8"/>
        <table:table-column table:style-name="co2" table:number-columns-repeated="1017" table:default-cell-style-name="ce3"/>
        <table:table-row table:style-name="ro1">
          <table:table-cell table:style-name="ce2" office:value-type="string" calcext:value-type="string">
            <text:p><text:a xlink:href="../fotos_bleche/ZuseZ1_Modul11B_Schicht_01.jpg" xlink:type="simple">block11b_01</text:a></text:p>
          </table:table-cell>
          <table:table-cell table:style-name="ce2" office:value-type="string" calcext:value-type="string">
            <text:p><text:a xlink:href="../zuse_archive_p00290.jpg" xlink:type="simple">p00290</text:a></text:p>
          </table:table-cell>
          <table:table-cell table:style-name="ce2" office:value-type="string" calcext:value-type="string">
            <text:p><text:a xlink:href="../zuse_archive_p00291.jpg" xlink:type="simple">p00291</text:a>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Abdeckung</text:p>
          </table:table-cell>
          <table:table-cell table:style-name="ce7" office:value-type="string" calcext:value-type="string">
            <text:p><text:s/>420 .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2.jpg" xlink:type="simple">block11b_02</text:a></text:p>
          </table:table-cell>
          <table:table-cell table:number-columns-repeated="3" table:style-name="ce2" office:value-type="string" calcext:value-type="string">
            <text:p> </text:p>
          </table:table-cell>
          <table:table-cell table:style-name="ce2" office:value-type="string" calcext:value-type="string">
            <text:p>Trennscheiben</text:p>
          </table:table-cell>
          <table:table-cell table:style-name="ce7"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3.jpg" xlink:type="simple">block11b_03</text:a></text:p>
          </table:table-cell>
          <table:table-cell table:style-name="ce2"/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Anzeigeblech</text:p>
          </table:table-cell>
          <table:table-cell table:style-name="ce7" office:value-type="string" calcext:value-type="string">
            <text:p>422 .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4.jpg" xlink:type="simple">block11b_04</text:a></text:p>
          </table:table-cell>
          <table:table-cell table:number-columns-repeated="3" table:style-name="ce2" office:value-type="string" calcext:value-type="string">
            <text:p> </text:p>
          </table:table-cell>
          <table:table-cell table:style-name="ce2" office:value-type="string" calcext:value-type="string">
            <text:p>Trennscheiben</text:p>
          </table:table-cell>
          <table:table-cell table:style-name="ce7"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5.jpg" xlink:type="simple">block11b_05</text:a></text:p>
          </table:table-cell>
          <table:table-cell table:style-name="ce2"/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Anzeigeblech</text:p>
          </table:table-cell>
          <table:table-cell table:style-name="ce7" office:value-type="string" calcext:value-type="string">
            <text:p>423 .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6.jpg" xlink:type="simple">block11b_06</text:a></text:p>
          </table:table-cell>
          <table:table-cell table:style-name="ce2" table:number-columns-repeated="2"/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Anzeigeblech</text:p>
          </table:table-cell>
          <table:table-cell table:style-name="ce7" office:value-type="string" calcext:value-type="string">
            <text:p>421 .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7.jpg" xlink:type="simple">block11b_07</text:a></text:p>
          </table:table-cell>
          <table:table-cell table:style-name="ce2" office:value-type="string" calcext:value-type="string">
            <text:p><text:a xlink:href="../zuse_archive_p00211.jpg" xlink:type="simple">p00211</text:a></text:p>
          </table:table-cell>
          <table:table-cell table:style-name="ce2" office:value-type="string" calcext:value-type="string">
            <text:p><text:a xlink:href="../zuse_archive_p00210.jpg" xlink:type="simple">p00210</text:a></text:p>
          </table:table-cell>
          <table:table-cell table:style-name="ce2" office:value-type="string" calcext:value-type="string">
            <text:p><text:a xlink:href="../zuse_archive_p00209.jpg" xlink:type="simple">p00209</text:a></text:p>
          </table:table-cell>
          <table:table-cell table:style-name="ce2" office:value-type="string" calcext:value-type="string">
            <text:p>Plexi-Abdeckung</text:p>
          </table:table-cell>
          <table:table-cell table:style-name="ce7" office:value-type="string" calcext:value-type="string">
            <text:p>130.8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8.jpg" xlink:type="simple">block11b_08</text:a></text:p>
          </table:table-cell>
          <table:table-cell table:style-name="ce2" table:number-columns-repeated="2"/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uttern, U-Scheiben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9.jpg" xlink:type="simple">block11b_09</text:a></text:p>
          </table:table-cell>
          <table:table-cell table:style-name="ce2" table:number-columns-repeated="3"/>
          <table:table-cell table:style-name="ce2" office:value-type="string" calcext:value-type="string">
            <text:p>Begrenzerblech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0.jpg" xlink:type="simple">block11b_10</text:a></text:p>
          </table:table-cell>
          <table:table-cell table:style-name="ce2" table:number-columns-repeated="2"/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U-Scheiben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1.jpg" xlink:type="simple">block11b_11</text:a></text:p>
          </table:table-cell>
          <table:table-cell table:style-name="ce2" office:value-type="string" calcext:value-type="string">
            <text:p><text:a xlink:href="../zuse_archive_p00260.jpg" xlink:type="simple">p00260</text:a></text:p>
          </table:table-cell>
          <table:table-cell table:style-name="ce2" office:value-type="string" calcext:value-type="string">
            <text:p><text:a xlink:href="../zuse_archive_p00262.jpg" xlink:type="simple">p00262</text:a></text:p>
          </table:table-cell>
          <table:table-cell table:style-name="ce2" office:value-type="string" calcext:value-type="string">
            <text:p><text:a xlink:href="../zuse_archive_p00264.jpg" xlink:type="simple">p00264</text:a></text:p>
          </table:table-cell>
          <table:table-cell table:style-name="ce2" office:value-type="string" calcext:value-type="string">
            <text:p>3 Schaltbleche</text:p>
          </table:table-cell>
          <table:table-cell table:style-name="ce7" office:value-type="string" calcext:value-type="string">
            <text:p>130.80</text:p>
          </table:table-cell>
          <table:table-cell table:style-name="ce2" office:value-type="string" calcext:value-type="string">
            <text:p>130.81</text:p>
          </table:table-cell>
          <table:table-cell office:value-type="string" calcext:value-type="string">
            <text:p>130.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../fotos_bleche/ZuseZ1_Modul11B_Schicht_12.jpg" xlink:type="simple">block11b_12</text:a></text:p>
          </table:table-cell>
          <table:table-cell table:style-name="ce2" office:value-type="string" calcext:value-type="string">
            <text:p> </text:p>
          </table:table-cell>
          <table:table-cell table:style-name="ce2" table:number-columns-repeated="2"/>
          <table:table-cell table:style-name="ce2" office:value-type="string" calcext:value-type="string">
            <text:p>5 Trennbleche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3.jpg" xlink:type="simple">block11b_13</text:a></text:p>
          </table:table-cell>
          <table:table-cell table:style-name="ce2" office:value-type="string" calcext:value-type="string">
            <text:p><text:a xlink:href="../zuse_archive_p00259.jpg" xlink:type="simple">p00259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office:value-type="string" calcext:value-type="string">
            <text:p><text:a xlink:href="../zuse_archive_p00258.jpg" xlink:type="simple">p00258</text:a></text:p>
          </table:table-cell>
          <table:table-cell table:style-name="ce2" office:value-type="string" calcext:value-type="string">
            <text:p>3 Schaltbleche</text:p>
          </table:table-cell>
          <table:table-cell table:style-name="ce7" office:value-type="string" calcext:value-type="string">
            <text:p>130.85</text:p>
          </table:table-cell>
          <table:table-cell table:style-name="ce2" office:value-type="string" calcext:value-type="string">
            <text:p>130.86</text:p>
          </table:table-cell>
          <table:table-cell office:value-type="string" calcext:value-type="string">
            <text:p>130.8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../fotos_bleche/ZuseZ1_Modul11B_Schicht_14.jpg" xlink:type="simple">block11b_14</text:a></text:p>
          </table:table-cell>
          <table:table-cell table:style-name="ce2" office:value-type="string" calcext:value-type="string">
            <text:p> </text:p>
          </table:table-cell>
          <table:table-cell table:style-name="ce2"/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5 Trennbleche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5.jpg" xlink:type="simple">block11b_15</text:a></text:p>
          </table:table-cell>
          <table:table-cell table:style-name="ce2" office:value-type="string" calcext:value-type="string">
            <text:p><text:a xlink:href="../zuse_archive_p00256.jpg" xlink:type="simple">p00256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office:value-type="string" calcext:value-type="string">
            <text:p><text:a xlink:href="../zuse_archive_p01732.jpg" xlink:type="simple">p01732</text:a></text:p>
          </table:table-cell>
          <table:table-cell table:style-name="ce2" office:value-type="string" calcext:value-type="string">
            <text:p>2 Schaltbleche, Verst.Bl.</text:p>
          </table:table-cell>
          <table:table-cell table:style-name="ce7" office:value-type="string" calcext:value-type="string">
            <text:p>130.75</text:p>
          </table:table-cell>
          <table:table-cell table:style-name="ce2" office:value-type="string" calcext:value-type="string">
            <text:p>130.76</text:p>
          </table:table-cell>
          <table:table-cell office:value-type="string" calcext:value-type="string">
            <text:p>130.80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../fotos_bleche/ZuseZ1_Modul11B_Schicht_16.jpg" xlink:type="simple">block11b_16</text:a></text:p>
          </table:table-cell>
          <table:table-cell table:style-name="ce2" office:value-type="string" calcext:value-type="string">
            <text:p> </text:p>
          </table:table-cell>
          <table:table-cell table:style-name="ce2" table:number-columns-repeated="2"/>
          <table:table-cell table:style-name="ce2" office:value-type="string" calcext:value-type="string">
            <text:p>3 Trennbleche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7.jpg" xlink:type="simple">block11b_17</text:a></text:p>
          </table:table-cell>
          <table:table-cell table:style-name="ce2" office:value-type="string" calcext:value-type="string">
            <text:p><text:a xlink:href="../zuse_archive_p00260.jpg" xlink:type="simple">p00260</text:a></text:p>
          </table:table-cell>
          <table:table-cell table:style-name="ce2" office:value-type="string" calcext:value-type="string">
            <text:p><text:a xlink:href="../zuse_archive_p00262.jpg" xlink:type="simple">p00262</text:a></text:p>
          </table:table-cell>
          <table:table-cell table:style-name="ce2" office:value-type="string" calcext:value-type="string">
            <text:p><text:a xlink:href="../zuse_archive_p00264.jpg" xlink:type="simple">p00264</text:a></text:p>
          </table:table-cell>
          <table:table-cell table:style-name="ce2" office:value-type="string" calcext:value-type="string">
            <text:p>3 Schaltbleche modifiziert</text:p>
          </table:table-cell>
          <table:table-cell table:style-name="ce7" office:value-type="string" calcext:value-type="string">
            <text:p>130.80</text:p>
          </table:table-cell>
          <table:table-cell table:style-name="ce2" office:value-type="string" calcext:value-type="string">
            <text:p>130.81</text:p>
          </table:table-cell>
          <table:table-cell office:value-type="string" calcext:value-type="string">
            <text:p>130.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../fotos_bleche/ZuseZ1_Modul11B_Schicht_18.jpg" xlink:type="simple">block11b_18</text:a></text:p>
          </table:table-cell>
          <table:table-cell table:style-name="ce2" office:value-type="string" calcext:value-type="string">
            <text:p><text:a xlink:href="../zuse_archive_p00261.jpg" xlink:type="simple">p00261</text:a></text:p>
          </table:table-cell>
          <table:table-cell table:style-name="ce2" table:number-columns-repeated="2"/>
          <table:table-cell table:style-name="ce2" office:value-type="string" calcext:value-type="string">
            <text:p>Begrenzerblech</text:p>
          </table:table-cell>
          <table:table-cell table:style-name="ce7" office:value-type="string" calcext:value-type="string">
            <text:p>130.62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9.jpg" xlink:type="simple">block11b_19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 office:value-type="string" calcext:value-type="string">
            <text:p><text:a xlink:href="../zuse_archive_p00257.jpg" xlink:type="simple">p00257</text:a></text:p>
          </table:table-cell>
          <table:table-cell table:style-name="ce2" office:value-type="string" calcext:value-type="string">
            <text:p>Grundplatte 1mm, 4mm</text:p>
          </table:table-cell>
          <table:table-cell table:style-name="ce7" office:value-type="string" calcext:value-type="string">
            <text:p>130.42 x4</text:p>
          </table:table-cell>
          <table:table-cell table:style-name="ce2" office:value-type="string" calcext:value-type="string">
            <text:p>130.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0.jpg" xlink:type="simple">block11b_20</text:a></text:p>
          </table:table-cell>
          <table:table-cell table:style-name="ce2" table:number-columns-repeated="3"/>
          <table:table-cell table:style-name="ce2" office:value-type="string" calcext:value-type="string">
            <text:p>2 Trennbleche, speziell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1.jpg" xlink:type="simple">block11b_21</text:a></text:p>
          </table:table-cell>
          <table:table-cell table:style-name="ce2" office:value-type="string" calcext:value-type="string">
            <text:p><text:a xlink:href="../zuse_archive_p00244.jpg" xlink:type="simple">p00244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 office:value-type="string" calcext:value-type="string">
            <text:p><text:a xlink:href="../zuse_archive_p00241.jpg" xlink:type="simple">p00241</text:a></text:p>
          </table:table-cell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69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2.jpg" xlink:type="simple">block11b_22</text:a></text:p>
          </table:table-cell>
          <table:table-cell table:style-name="ce2" office:value-type="string" calcext:value-type="string">
            <text:p><text:a xlink:href="../zuse_archive_p00244.jpg" xlink:type="simple">p00244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/>
          <table:table-cell table:style-name="ce2" office:value-type="string" calcext:value-type="string">
            <text:p>Schaltblech, Trennbl. spez.</text:p>
          </table:table-cell>
          <table:table-cell table:style-name="ce7" office:value-type="string" calcext:value-type="string">
            <text:p>130.70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3.jpg" xlink:type="simple">block11b_23</text:a></text:p>
          </table:table-cell>
          <table:table-cell table:style-name="ce2" office:value-type="string" calcext:value-type="string">
            <text:p><text:a xlink:href="../zuse_archive_p00256.jpg" xlink:type="simple">p00256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/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75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4.jpg" xlink:type="simple">block11b_24</text:a></text:p>
          </table:table-cell>
          <table:table-cell table:style-name="ce2" office:value-type="string" calcext:value-type="string">
            <text:p><text:a xlink:href="../zuse_archive_p00260.jpg" xlink:type="simple">p00260</text:a></text:p>
          </table:table-cell>
          <table:table-cell table:style-name="ce2" office:value-type="string" calcext:value-type="string">
            <text:p><text:a xlink:href="../zuse_archive_p00258.jpg" xlink:type="simple">p00258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office:value-type="string" calcext:value-type="string">
            <text:p>Schaltbleche, Trennbl. spez.</text:p>
          </table:table-cell>
          <table:table-cell table:style-name="ce7" office:value-type="string" calcext:value-type="string">
            <text:p>130.77</text:p>
          </table:table-cell>
          <table:table-cell table:style-name="ce2" office:value-type="string" calcext:value-type="string">
            <text:p>130.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5.jpg" xlink:type="simple">block11b_25</text:a></text:p>
          </table:table-cell>
          <table:table-cell table:style-name="ce2" office:value-type="string" calcext:value-type="string">
            <text:p><text:a xlink:href="../zuse_archive_p00212.jpg" xlink:type="simple">p00212</text:a></text:p>
          </table:table-cell>
          <table:table-cell table:style-name="ce2" office:value-type="string" calcext:value-type="string">
            <text:p><text:a xlink:href="../zuse_archive_p00210.jpg" xlink:type="simple">p00210</text:a></text:p>
          </table:table-cell>
          <table:table-cell table:style-name="ce2"/>
          <table:table-cell table:style-name="ce2" office:value-type="string" calcext:value-type="string">
            <text:p>Plexi-Abdeckung</text:p>
          </table:table-cell>
          <table:table-cell table:style-name="ce7" office:value-type="string" calcext:value-type="string">
            <text:p>130.7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6.jpg" xlink:type="simple">block11b_26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office:value-type="string" calcext:value-type="string">
            <text:p><text:a xlink:href="../zuse_archive_p00258.jpg" xlink:type="simple">p00258</text:a></text:p>
          </table:table-cell>
          <table:table-cell table:style-name="ce2"/>
          <table:table-cell table:style-name="ce2" office:value-type="string" calcext:value-type="string">
            <text:p>2 Schaltbleche</text:p>
          </table:table-cell>
          <table:table-cell table:style-name="ce7" office:value-type="string" calcext:value-type="string">
            <text:p>130.76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7.jpg" xlink:type="simple">block11b_27</text:a></text:p>
          </table:table-cell>
          <table:table-cell table:style-name="ce2" table:number-columns-repeated="3"/>
          <table:table-cell table:style-name="ce2" office:value-type="string" calcext:value-type="string">
            <text:p>4 Trennbleche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8.jpg" xlink:type="simple">block11b_28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office:value-type="string" calcext:value-type="string">
            <text:p><text:a xlink:href="../zuse_archive_p00258.jpg" xlink:type="simple">p00258</text:a></text:p>
          </table:table-cell>
          <table:table-cell table:style-name="ce2"/>
          <table:table-cell table:style-name="ce2" office:value-type="string" calcext:value-type="string">
            <text:p>2 Schaltbleche</text:p>
          </table:table-cell>
          <table:table-cell table:style-name="ce7" office:value-type="string" calcext:value-type="string">
            <text:p>130.73</text:p>
          </table:table-cell>
          <table:table-cell table:style-name="ce2" office:value-type="string" calcext:value-type="string">
            <text:p>130.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9.jpg" xlink:type="simple">block11b_29</text:a></text:p>
          </table:table-cell>
          <table:table-cell table:style-name="ce2" table:number-columns-repeated="3"/>
          <table:table-cell table:style-name="ce2" office:value-type="string" calcext:value-type="string">
            <text:p>4 Trennbleche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0.jpg" xlink:type="simple">block11b_30</text:a></text:p>
          </table:table-cell>
          <table:table-cell table:style-name="ce2" office:value-type="string" calcext:value-type="string">
            <text:p><text:a xlink:href="../zuse_archive_p00244.jpg" xlink:type="simple">p00244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 office:value-type="string" calcext:value-type="string">
            <text:p><text:a xlink:href="../zuse_archive_p00241.jpg" xlink:type="simple">p00241</text:a></text:p>
          </table:table-cell>
          <table:table-cell table:style-name="ce2" office:value-type="string" calcext:value-type="string">
            <text:p>Schaltblech, Trennbl. spez.</text:p>
          </table:table-cell>
          <table:table-cell table:style-name="ce7" office:value-type="string" calcext:value-type="string">
            <text:p>130.69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1.jpg" xlink:type="simple">block11b_31</text:a></text:p>
          </table:table-cell>
          <table:table-cell table:style-name="ce2" office:value-type="string" calcext:value-type="string">
            <text:p><text:a xlink:href="../zuse_archive_p00244.jpg" xlink:type="simple">p00244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 office:value-type="string" calcext:value-type="string">
            <text:p><text:a xlink:href="../zuse_archive_p00241.jpg" xlink:type="simple">p00241</text:a></text:p>
          </table:table-cell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7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2.jpg" xlink:type="simple">block11b_32</text:a></text:p>
          </table:table-cell>
          <table:table-cell table:style-name="ce2" office:value-type="string" calcext:value-type="string">
            <text:p><text:a xlink:href="../zuse_archive_p00251.jpg" xlink:type="simple">p00251</text:a></text:p>
          </table:table-cell>
          <table:table-cell table:style-name="ce2" office:value-type="string" calcext:value-type="string">
            <text:p><text:a xlink:href="../zuse_archive_p00253.jpg" xlink:type="simple">p00253</text:a></text:p>
          </table:table-cell>
          <table:table-cell table:style-name="ce2" office:value-type="string" calcext:value-type="string">
            <text:p><text:a xlink:href="../zuse_archive_p01767.jpg" xlink:type="simple">p01767</text:a></text:p>
          </table:table-cell>
          <table:table-cell table:style-name="ce2" office:value-type="string" calcext:value-type="string">
            <text:p>Begrenzerblech</text:p>
          </table:table-cell>
          <table:table-cell table:style-name="ce7" office:value-type="string" calcext:value-type="string">
            <text:p>130.68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3.jpg" xlink:type="simple">block11b_33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 office:value-type="string" calcext:value-type="string">
            <text:p><text:a xlink:href="../zuse_archive_p00257.jpg" xlink:type="simple">p00257</text:a></text:p>
          </table:table-cell>
          <table:table-cell table:style-name="ce2" office:value-type="string" calcext:value-type="string">
            <text:p>Grundplatte 1mm, 4mm</text:p>
          </table:table-cell>
          <table:table-cell table:style-name="ce7" office:value-type="string" calcext:value-type="string">
            <text:p>130.42 x4</text:p>
          </table:table-cell>
          <table:table-cell table:style-name="ce2" office:value-type="string" calcext:value-type="string">
            <text:p>130.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4.jpg" xlink:type="simple">block11b_34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table:number-columns-repeated="2"/>
          <table:table-cell table:style-name="ce2" office:value-type="string" calcext:value-type="string">
            <text:p>Begrenzerblech</text:p>
          </table:table-cell>
          <table:table-cell table:style-name="ce7" office:value-type="string" calcext:value-type="string">
            <text:p>130.78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5.jpg" xlink:type="simple">block11b_35</text:a></text:p>
          </table:table-cell>
          <table:table-cell table:style-name="ce2" office:value-type="string" calcext:value-type="string">
            <text:p><text:a xlink:href="../zuse_archive_p00249.jpg" xlink:type="simple">p00249</text:a></text:p>
          </table:table-cell>
          <table:table-cell table:style-name="ce2" office:value-type="string" calcext:value-type="string">
            <text:p><text:a xlink:href="../zuse_archive_p00239.jpg" xlink:type="simple">p00239</text:a></text:p>
          </table:table-cell>
          <table:table-cell table:style-name="ce2" office:value-type="string" calcext:value-type="string">
            <text:p><text:a xlink:href="../zuse_archive_p00245.jpg" xlink:type="simple">p00245</text:a></text:p>
          </table:table-cell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5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6.jpg" xlink:type="simple">block11b_36</text:a></text:p>
          </table:table-cell>
          <table:table-cell table:style-name="ce2" office:value-type="string" calcext:value-type="string">
            <text:p><text:a xlink:href="../zuse_archive_p00210.jpg" xlink:type="simple">p00210</text:a></text:p>
          </table:table-cell>
          <table:table-cell table:style-name="ce2" office:value-type="string" calcext:value-type="string">
            <text:p><text:a xlink:href="../zuse_archive_p00211.jpg" xlink:type="simple">p00211</text:a></text:p>
          </table:table-cell>
          <table:table-cell table:style-name="ce2" office:value-type="string" calcext:value-type="string">
            <text:p><text:a xlink:href="../zuse_archive_p00209.jpg" xlink:type="simple">p00209</text:a></text:p>
          </table:table-cell>
          <table:table-cell table:style-name="ce2" office:value-type="string" calcext:value-type="string">
            <text:p>Plexi-Abdeckung</text:p>
          </table:table-cell>
          <table:table-cell table:style-name="ce7" office:value-type="string" calcext:value-type="string">
            <text:p>130.9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7.jpg" xlink:type="simple">block11b_37</text:a></text:p>
          </table:table-cell>
          <table:table-cell table:style-name="ce2" office:value-type="string" calcext:value-type="string">
            <text:p><text:a xlink:href="../zuse_archive_p00235.jpg" xlink:type="simple">p00235</text:a></text:p>
          </table:table-cell>
          <table:table-cell table:style-name="ce2" office:value-type="string" calcext:value-type="string">
            <text:p><text:a xlink:href="../zuse_archive_p00237.jpg" xlink:type="simple">p00237</text:a></text:p>
          </table:table-cell>
          <table:table-cell table:style-name="ce2"/>
          <table:table-cell table:style-name="ce2" office:value-type="string" calcext:value-type="string">
            <text:p>Begrenzerblech modifiziert</text:p>
          </table:table-cell>
          <table:table-cell table:style-name="ce7" office:value-type="string" calcext:value-type="string">
            <text:p>130.5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8.jpg" xlink:type="simple">block11b_38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 office:value-type="string" calcext:value-type="string">
            <text:p><text:a xlink:href="../zuse_archive_p00239.jpg" xlink:type="simple">p00239</text:a></text:p>
          </table:table-cell>
          <table:table-cell table:style-name="ce2" office:value-type="string" calcext:value-type="string">
            <text:p><text:a xlink:href="../zuse_archive_p00240.jpg" xlink:type="simple">p00240</text:a></text:p>
          </table:table-cell>
          <table:table-cell table:style-name="ce2" office:value-type="string" calcext:value-type="string">
            <text:p>Schaltblech mdifiziert</text:p>
          </table:table-cell>
          <table:table-cell table:style-name="ce7" office:value-type="string" calcext:value-type="string">
            <text:p>130.5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9.jpg" xlink:type="simple">block11b_39</text:a></text:p>
          </table:table-cell>
          <table:table-cell table:style-name="ce2" table:number-columns-repeated="3"/>
          <table:table-cell table:style-name="ce2" office:value-type="string" calcext:value-type="string">
            <text:p>2 Trennbleche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0.jpg" xlink:type="simple">block11b_40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 office:value-type="string" calcext:value-type="string">
            <text:p><text:a xlink:href="../zuse_archive_p00235.jpg" xlink:type="simple">p00235</text:a></text:p>
          </table:table-cell>
          <table:table-cell table:style-name="ce2" office:value-type="string" calcext:value-type="string">
            <text:p><text:a xlink:href="../zuse_archive_p00237.jpg" xlink:type="simple">p00237</text:a></text:p>
          </table:table-cell>
          <table:table-cell table:style-name="ce2" office:value-type="string" calcext:value-type="string">
            <text:p>3 Schaltbleche</text:p>
          </table:table-cell>
          <table:table-cell table:style-name="ce7" office:value-type="string" calcext:value-type="string">
            <text:p>130.56</text:p>
          </table:table-cell>
          <table:table-cell table:style-name="ce2" office:value-type="string" calcext:value-type="string">
            <text:p>130.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1.jpg" xlink:type="simple">block11b_41</text:a></text:p>
          </table:table-cell>
          <table:table-cell table:style-name="ce2"/>
          <table:table-cell table:style-name="Default"/>
          <table:table-cell table:style-name="ce2"/>
          <table:table-cell table:style-name="ce2" office:value-type="string" calcext:value-type="string">
            <text:p>4 Trennbleche modifiziert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2.jpg" xlink:type="simple">block11b_42</text:a></text:p>
          </table:table-cell>
          <table:table-cell table:style-name="ce2" office:value-type="string" calcext:value-type="string">
            <text:p><text:a xlink:href="../zuse_archive_p00235.jpg" xlink:type="simple">p00235</text:a></text:p>
          </table:table-cell>
          <table:table-cell table:style-name="ce2" office:value-type="string" calcext:value-type="string">
            <text:p><text:a xlink:href="../zuse_archive_p00239.jpg" xlink:type="simple">p00239</text:a></text:p>
          </table:table-cell>
          <table:table-cell table:style-name="ce2" office:value-type="string" calcext:value-type="string">
            <text:p><text:a xlink:href="../zuse_archive_p00245.jpg" xlink:type="simple">p00245</text:a></text:p>
          </table:table-cell>
          <table:table-cell table:style-name="ce2" office:value-type="string" calcext:value-type="string">
            <text:p>5 Schaltbleche</text:p>
          </table:table-cell>
          <table:table-cell table:style-name="ce7" office:value-type="string" calcext:value-type="string">
            <text:p>130.56</text:p>
          </table:table-cell>
          <table:table-cell table:number-columns-repeated="2" table:style-name="ce2" office:value-type="string" calcext:value-type="string">
            <text:p>130.59</text:p>
          </table:table-cell>
          <table:table-cell table:style-name="ce2" office:value-type="string" calcext:value-type="string">
            <text:p>130.56</text:p>
          </table:table-cell>
          <table:table-cell table:style-name="ce2" office:value-type="string" calcext:value-type="string">
            <text:p>130.5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../fotos_bleche/ZuseZ1_Modul11B_Schicht_43.jpg" xlink:type="simple">block11b_43</text:a></text:p>
          </table:table-cell>
          <table:table-cell table:style-name="ce2" table:number-columns-repeated="3"/>
          <table:table-cell table:style-name="ce2" office:value-type="string" calcext:value-type="string">
            <text:p>3 Trennbleche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4.jpg" xlink:type="simple">block11b_44</text:a></text:p>
          </table:table-cell>
          <table:table-cell table:style-name="ce2" office:value-type="string" calcext:value-type="string">
            <text:p><text:a xlink:href="../zuse_archive_p00235.jpg" xlink:type="simple">p00235</text:a></text:p>
          </table:table-cell>
          <table:table-cell table:style-name="ce2" table:number-columns-repeated="2"/>
          <table:table-cell table:style-name="ce2" office:value-type="string" calcext:value-type="string">
            <text:p>3 Trennbleche</text:p>
          </table:table-cell>
          <table:table-cell table:style-name="ce7" office:value-type="string" calcext:value-type="string">
            <text:p>130.50</text:p>
          </table:table-cell>
          <table:table-cell table:style-name="ce2" office:value-type="string" calcext:value-type="string">
            <text:p>130.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5.jpg" xlink:type="simple">block11b_45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table:number-columns-repeated="2"/>
          <table:table-cell table:style-name="ce2" office:value-type="string" calcext:value-type="string">
            <text:p>Grundplatte</text:p>
          </table:table-cell>
          <table:table-cell table:style-name="ce7" office:value-type="string" calcext:value-type="string">
            <text:p>130.40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6.jpg" xlink:type="simple">block11b_46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table:number-columns-repeated="2"/>
          <table:table-cell table:style-name="ce2" office:value-type="string" calcext:value-type="string">
            <text:p>Begrenzerblech</text:p>
          </table:table-cell>
          <table:table-cell table:style-name="ce7" office:value-type="string" calcext:value-type="string">
            <text:p>130.44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7.jpg" xlink:type="simple">block11b_47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/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45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8.jpg" xlink:type="simple">block11b_48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/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45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9.jpg" xlink:type="simple">block11b_49</text:a></text:p>
          </table:table-cell>
          <table:table-cell table:style-name="ce2" office:value-type="string" calcext:value-type="string">
            <text:p><text:a xlink:href="../zuse_archive_p00234.jpg" xlink:type="simple">p00234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/>
          <table:table-cell table:style-name="ce2" office:value-type="string" calcext:value-type="string">
            <text:p>2 Schaltbleche / 36 oder 46?</text:p>
          </table:table-cell>
          <table:table-cell office:value-type="string" calcext:value-type="string">
            <text:p>130.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a xlink:href="../fotos_bleche/ZuseZ1_Modul11B_Schicht_50.jpg" xlink:type="simple">block11b_50</text:a></text:p>
          </table:table-cell>
          <table:table-cell table:style-name="ce2" office:value-type="string" calcext:value-type="string">
            <text:p><text:a xlink:href="../zuse_archive_p00234.jpg" xlink:type="simple">p00234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/>
          <table:table-cell table:style-name="ce2" office:value-type="string" calcext:value-type="string">
            <text:p>3 Schaltbleche / 36 oder 46?</text:p>
          </table:table-cell>
          <table:table-cell office:value-type="string" calcext:value-type="string">
            <text:p>130.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1"><text:a xlink:href="../fotos_bleche/ZuseZ1_Modul11B_Schicht_51a.jpg" xlink:type="simple">block11b_51a</text:a></text:span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/>
          <table:table-cell table:style-name="ce2" office:value-type="string" calcext:value-type="string">
            <text:p>3 Schaltbleche / 36 oder 46?</text:p>
          </table:table-cell>
          <table:table-cell office:value-type="string" calcext:value-type="string">
            <text:p>130.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<text:a xlink:href="../fotos_bleche/ZuseZ1_Modul11B_Schicht_51b.jpg" xlink:type="simple">block11b_51b</text:a></text:span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Default"/>
          <table:table-cell table:style-name="ce2" office:value-type="string" calcext:value-type="string">
            <text:p><text:a xlink:href="../zuse_archive_p00240.jpg" xlink:type="simple">p00240</text:a></text:p>
          </table:table-cell>
          <table:table-cell table:style-name="ce2" office:value-type="string" calcext:value-type="string">
            <text:p>3 Schaltbleche</text:p>
          </table:table-cell>
          <table:table-cell office:value-type="string" calcext:value-type="string">
            <text:p>130.48a</text:p>
          </table:table-cell>
          <table:table-cell office:value-type="string" calcext:value-type="string">
            <text:p>130.48b</text:p>
          </table:table-cell>
          <table:table-cell office:value-type="string" calcext:value-type="string">
            <text:p>130.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<text:a xlink:href="../fotos_bleche/ZuseZ1_Modul11B_Schicht_52.jpg" xlink:type="simple">block11b_52</text:a></text:span></text:p>
          </table:table-cell>
          <table:table-cell table:style-name="ce2" office:value-type="string" calcext:value-type="string">
            <text:p><text:a xlink:href="../zuse_archive_p00234.jpg" xlink:type="simple">p00234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/>
          <table:table-cell table:style-name="ce2" office:value-type="string" calcext:value-type="string">
            <text:p>Schaltblech / 36 oder 46?</text:p>
          </table:table-cell>
          <table:table-cell office:value-type="string" calcext:value-type="string">
            <text:p>130.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<text:a xlink:href="../fotos_bleche/ZuseZ1_Modul11B_Schicht_53.jpg" xlink:type="simple">block11b_53</text:a></text:span></text:p>
          </table:table-cell>
          <table:table-cell table:style-name="ce2" office:value-type="string" calcext:value-type="string">
            <text:p><text:a xlink:href="../zuse_archive_p00240.jpg" xlink:type="simple">p00240</text:a></text:p>
          </table:table-cell>
          <table:table-cell table:style-name="ce2" office:value-type="string" calcext:value-type="string">
            <text:p><text:a xlink:href="../zuse_archive_p00241.jpg" xlink:type="simple">p00241</text:a></text:p>
          </table:table-cell>
          <table:table-cell table:style-name="ce2" office:value-type="string" calcext:value-type="string">
            <text:p><text:a xlink:href="../zuse_archive_p00243.jpg" xlink:type="simple">p00243</text:a></text:p>
          </table:table-cell>
          <table:table-cell office:value-type="string" calcext:value-type="string">
            <text:p>3 Schaltbleche</text:p>
          </table:table-cell>
          <table:table-cell office:value-type="string" calcext:value-type="string">
            <text:p>130.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2"><text:a xlink:href="../fotos_bleche/ZuseZ1_Modul11B_Schicht_55.jpg" xlink:type="simple">block11b_55</text:a></text:span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/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<text:a xlink:href="../fotos_bleche/ZuseZ1_Modul11B_Schicht_56.jpg" xlink:type="simple">block11b_56</text:a></text:span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/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2"><text:a xlink:href="../fotos_bleche/ZuseZ1_Modul11B_Schicht_56.jpg" xlink:type="simple">block11b_56</text:a></text:span></text:p>
          </table:table-cell>
          <table:table-cell table:number-columns-repeated="1022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HTML_1" table:base-cell-address="$Tabelle1.$A$1" table:cell-range-address="$Tabelle1.$A$1:.$G$48"/>
        <table:named-range table:name="HTML_all" table:base-cell-address="$Tabelle1.$A$1" table:cell-range-address="$Tabelle1.$A$1:.$G$48"/>
        <table:named-range table:name="HTML_tables" table:base-cell-address="$Tabelle1.$A$1" table:cell-range-address="$Tabelle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- no title specified</dc:title>
    <dc:date>2024-08-08T00:36:52.490512481</dc:date>
    <meta:editing-duration>PT2H27M19S</meta:editing-duration>
    <meta:editing-cycles>29</meta:editing-cycles>
    <meta:generator>LibreOffice/7.3.7.2$Linux_X86_64 LibreOffice_project/30$Build-2</meta:generator>
    <meta:document-statistic meta:table-count="1" meta:cell-count="306" meta:object-count="0"/>
    <meta:user-defined meta:name="DCTERMS.issued">2024-07-24T22:27:47.727415124</meta:user-defined>
    <meta:user-defined meta:name="DCTERMS.language">en-US</meta:user-defined>
    <meta:user-defined meta:name="DCTERMS.modified">2024-07-25T23:35:22.159031836</meta:user-defined>
    <meta:user-defined meta:name="DCTERMS.source">http://xml.openoffice.org/odf2xhtml</meta:user-defined>
    <meta:user-defined meta:name="DCTERMS.title" meta:value-type="string"/>
    <meta:user-defined meta:name="xsl:vendor" meta:value-type="string">libxslt</meta:user-defined>
  </office:meta>
</office:document-meta>
</file>